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language="en" fo:country="US"/>
    </style:style>
    <style:style style:name="TableColumn3" style:family="table-column">
      <style:table-column-properties style:column-width="0.3902in"/>
    </style:style>
    <style:style style:name="TableColumn4" style:family="table-column">
      <style:table-column-properties style:column-width="5.5125in"/>
    </style:style>
    <style:style style:name="TableColumn5" style:family="table-column">
      <style:table-column-properties style:column-width="0.3583in"/>
    </style:style>
    <style:style style:name="Table2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118" style:parent-style-name="Normal" style:family="paragraph">
      <style:text-properties style:font-name="Arial" style:font-name-complex="Arial" fo:language="en" fo:country="US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TableColumn122" style:family="table-column">
      <style:table-column-properties style:column-width="0.3902in"/>
    </style:style>
    <style:style style:name="TableColumn123" style:family="table-column">
      <style:table-column-properties style:column-width="5.5125in"/>
    </style:style>
    <style:style style:name="TableColumn124" style:family="table-column">
      <style:table-column-properties style:column-width="0.3583in"/>
    </style:style>
    <style:style style:name="Table121" style:family="table">
      <style:table-properties style:width="6.261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complex="Arial" fo:color="#FF0000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complex="Arial" fo:color="#FF0000" fo:language="en" fo:country="US"/>
    </style:style>
    <style:style style:name="T141" style:parent-style-name="DefaultParagraphFont" style:family="text">
      <style:text-properties style:font-name="Arial" style:font-name-complex="Arial" fo:color="#FF0000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color="#FF0000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complex="Arial" fo:color="#FF0000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color="#FF0000" fo:language="en" fo:country="US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color="#FF0000" fo:language="en" fo:country="US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color="#FF0000" fo:language="en" fo:country="US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fo:color="#FF0000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color="#FF0000" fo:language="en" fo:country="US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complex="Arial" fo:color="#FF0000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complex="Arial" fo:color="#FF0000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complex="Arial" fo:color="#FF0000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complex="Arial" fo:color="#FF0000" fo:language="en" fo:country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complex="Arial" fo:color="#FF0000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complex="Arial" fo:color="#FF0000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complex="Arial" fo:color="#FF0000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complex="Arial" fo:color="#FF0000" fo:language="en" fo:country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complex="Arial" fo:color="#FF0000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complex="Arial" fo:color="#FF0000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complex="Arial" fo:color="#FF0000" fo:language="en" fo:country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language="en" fo:country="US"/>
    </style:style>
    <style:style style:name="P274" style:parent-style-name="Normal" style:family="paragraph">
      <style:text-properties style:font-name="Arial" style:font-name-complex="Arial" fo:language="en" fo:country="US"/>
    </style:style>
    <style:style style:name="P275" style:parent-style-name="Normal" style:family="paragraph">
      <style:text-properties style:font-name="Arial" style:font-name-complex="Arial" fo:language="en" fo:country="US"/>
    </style:style>
  </office:automatic-styles>
  <office:body>
    <office:text text:use-soft-page-breaks="true">
      <text:p text:style-name="P1">Fiela se kind<text:tab/><text:tab/>Pre-Lees en Toneel 1<text:tab/><text:tab/>/2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</text:p>
          </table:table-cell>
          <table:table-cell table:style-name="TableCell9">
            <text:p text:style-name="P10">Noem een manier waarop Fiela innerlike konflik hanteer.</text:p>
          </table:table-cell>
          <table:table-cell table:style-name="TableCell11">
            <text:p text:style-name="P12">(1)</text:p>
          </table:table-cell>
        </table:table-row>
        <table:table-row table:style-name="TableRow13">
          <table:table-cell table:style-name="TableCell14">
            <text:p text:style-name="P15">2.</text:p>
          </table:table-cell>
          <table:table-cell table:style-name="TableCell16">
            <text:p text:style-name="P17">Hoe<text:s/>ervaar<text:s/>Lukas sy innerlike konflik.</text:p>
          </table:table-cell>
          <table:table-cell table:style-name="TableCell18">
            <text:p text:style-name="P19">(1)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Tussen watter twee karakters is daar uiterlike konflik?</text:p>
          </table:table-cell>
          <table:table-cell table:style-name="TableCell25">
            <text:p text:style-name="P26">(1)</text:p>
          </table:table-cell>
        </table:table-row>
        <table:table-row table:style-name="TableRow27">
          <table:table-cell table:style-name="TableCell28">
            <text:p text:style-name="P29">4.</text:p>
          </table:table-cell>
          <table:table-cell table:style-name="TableCell30">
            <text:p text:style-name="P31">Beskryf die twee verskillende ruimtes wat in die verhaal voorkom, Die Langekloof en die bos.</text:p>
          </table:table-cell>
          <table:table-cell table:style-name="TableCell32">
            <text:p text:style-name="P33">(2)</text:p>
          </table:table-cell>
        </table:table-row>
        <table:table-row table:style-name="TableRow34">
          <table:table-cell table:style-name="TableCell35">
            <text:p text:style-name="P36">5.</text:p>
          </table:table-cell>
          <table:table-cell table:style-name="TableCell37">
            <text:p text:style-name="P38">Noem die vier temas wat in die verhaal voorkom.</text:p>
          </table:table-cell>
          <table:table-cell table:style-name="TableCell39">
            <text:p text:style-name="P40">(4)</text:p>
          </table:table-cell>
        </table:table-row>
        <table:table-row table:style-name="TableRow41">
          <table:table-cell table:style-name="TableCell42">
            <text:p text:style-name="P43">6.</text:p>
          </table:table-cell>
          <table:table-cell table:style-name="TableCell44">
            <text:p text:style-name="P45">Beskryf die simbool wat die twee ruimtes vir Benjamin/ Lukas inhou.</text:p>
          </table:table-cell>
          <table:table-cell table:style-name="TableCell46">
            <text:p text:style-name="P47">(2)</text:p>
          </table:table-cell>
        </table:table-row>
        <table:table-row table:style-name="TableRow48">
          <table:table-cell table:style-name="TableCell49">
            <text:p text:style-name="P50">7.</text:p>
          </table:table-cell>
          <table:table-cell table:style-name="TableCell51">
            <text:p text:style-name="P52">Vergelyk Barta en Fiela met mekaar deur na hul geaardhede te verwys.</text:p>
          </table:table-cell>
          <table:table-cell table:style-name="TableCell53">
            <text:p text:style-name="P54">(2)</text:p>
          </table:table-cell>
        </table:table-row>
        <table:table-row table:style-name="TableRow55">
          <table:table-cell table:style-name="TableCell56">
            <text:p text:style-name="P57">8.</text:p>
          </table:table-cell>
          <table:table-cell table:style-name="TableCell58">
            <text:p text:style-name="P59">Gebruik een word om vir Elias te beskryf.</text:p>
          </table:table-cell>
          <table:table-cell table:style-name="TableCell60">
            <text:p text:style-name="P61">(1)</text:p>
          </table:table-cell>
        </table:table-row>
        <table:table-row table:style-name="TableRow62">
          <table:table-cell table:style-name="TableCell63">
            <text:p text:style-name="P64">9.</text:p>
          </table:table-cell>
          <table:table-cell table:style-name="TableCell65">
            <text:p text:style-name="P66">Wie bepaal die verloop van die verhaal? <text:s/>Noem die karakter.</text:p>
          </table:table-cell>
          <table:table-cell table:style-name="TableCell67">
            <text:p text:style-name="P68">(1)</text:p>
          </table:table-cell>
        </table:table-row>
        <table:table-row table:style-name="TableRow69">
          <table:table-cell table:style-name="TableCell70">
            <text:p text:style-name="P71">10.</text:p>
          </table:table-cell>
          <table:table-cell table:style-name="TableCell72">
            <text:p text:style-name="P73">Hoeveel kinders het Elias van Rooyen?</text:p>
          </table:table-cell>
          <table:table-cell table:style-name="TableCell74">
            <text:p text:style-name="P75">(1)</text:p>
          </table:table-cell>
        </table:table-row>
        <table:table-row table:style-name="TableRow76">
          <table:table-cell table:style-name="TableCell77">
            <text:p text:style-name="P78">11.</text:p>
          </table:table-cell>
          <table:table-cell table:style-name="TableCell79">
            <text:p text:style-name="P80">Een karakter stook onrus deur na ander mense en kinders te verwys wat weggeraak het in die bos. <text:s/>Gee die naam van die karakter.</text:p>
          </table:table-cell>
          <table:table-cell table:style-name="TableCell81">
            <text:p text:style-name="P82">(1)</text:p>
          </table:table-cell>
        </table:table-row>
        <table:table-row table:style-name="TableRow83">
          <table:table-cell table:style-name="TableCell84">
            <text:p text:style-name="P85">12.</text:p>
          </table:table-cell>
          <table:table-cell table:style-name="TableCell86">
            <text:p text:style-name="P87">Anna moet die mans gaan roep om te kom help soek. <text:s/>Hoekom kan Elias nie die mans gaan roep nie?</text:p>
          </table:table-cell>
          <table:table-cell table:style-name="TableCell88">
            <text:p text:style-name="P89">(1)</text:p>
          </table:table-cell>
        </table:table-row>
        <table:table-row table:style-name="TableRow90">
          <table:table-cell table:style-name="TableCell91">
            <text:p text:style-name="P92">13.</text:p>
          </table:table-cell>
          <table:table-cell table:style-name="TableCell93">
            <text:p text:style-name="P94">Waarmee vergelyk Tant Gertjie ‘n kind?</text:p>
          </table:table-cell>
          <table:table-cell table:style-name="TableCell95">
            <text:p text:style-name="P96">(1)</text:p>
          </table:table-cell>
        </table:table-row>
        <table:table-row table:style-name="TableRow97">
          <table:table-cell table:style-name="TableCell98">
            <text:p text:style-name="P99">14.</text:p>
          </table:table-cell>
          <table:table-cell table:style-name="TableCell100">
            <text:p text:style-name="P101">Wat noem die bosmense die olifante?</text:p>
          </table:table-cell>
          <table:table-cell table:style-name="TableCell102">
            <text:p text:style-name="P103">(1)</text:p>
          </table:table-cell>
        </table:table-row>
        <table:table-row table:style-name="TableRow104">
          <table:table-cell table:style-name="TableCell105">
            <text:p text:style-name="P106">15.</text:p>
          </table:table-cell>
          <table:table-cell table:style-name="TableCell107">
            <text:p text:style-name="P108">Hoe weet ons dat Elias moedeloos is?</text:p>
          </table:table-cell>
          <table:table-cell table:style-name="TableCell109">
            <text:p text:style-name="P110">(1)</text:p>
          </table:table-cell>
        </table:table-row>
        <table:table-row table:style-name="TableRow111">
          <table:table-cell table:style-name="TableCell112">
            <text:p text:style-name="P113">16.</text:p>
          </table:table-cell>
          <table:table-cell table:style-name="TableCell114">
            <text:p text:style-name="P115">Wat is die boodskap wat die boswagter sewe maande later gebring het?</text:p>
          </table:table-cell>
          <table:table-cell table:style-name="TableCell116">
            <text:p text:style-name="P117">(1)</text:p>
          </table:table-cell>
        </table:table-row>
      </table:table>
      <text:p text:style-name="P118"/>
      <text:p text:style-name="P119">Fiela se kind<text:tab/><text:tab/>Pre-Lees en Toneel 1<text:tab/><text:tab/>/22</text:p>
      <text:p text:style-name="P120">Memorandum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Noem een manier waarop Fiela innerlike konflik hanteer.</text:p>
            <text:p text:style-name="P130"><text:span text:style-name="T131">Fiela se optrede / sy verlaat haar aan haar geloof.</text:span></text:p>
          </table:table-cell>
          <table:table-cell table:style-name="TableCell132">
            <text:p text:style-name="P133">(1)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Hoe<text:s/>ervaar<text:s/>Lukas sy innerlike konflik.</text:p>
            <text:p text:style-name="P139"><text:span text:style-name="T140">Lukas ervaar<text:s/></text:span><text:span text:style-name="T141">sy innerlike konflik met koue woede.</text:span></text:p>
          </table:table-cell>
          <table:table-cell table:style-name="TableCell142">
            <text:p text:style-name="P143">(1)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Tussen watter twee karakters is daar uiterlike konflik?</text:p>
            <text:p text:style-name="P149"><text:span text:style-name="T150">Elias en Lukas.</text:span></text:p>
          </table:table-cell>
          <table:table-cell table:style-name="TableCell151">
            <text:p text:style-name="P152">(1)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Beskryf die twee verskillende ruimtes wat in die verhaal voorkom, Die Langekloof en die bos.</text:p>
            <text:p text:style-name="P158"><text:span text:style-name="T159">Die Langekloof is ‘n barre en harde wêreld, maar oop en ruim en lig. <text:s/>Die bos is vrugbaar en donker.</text:span></text:p>
          </table:table-cell>
          <table:table-cell table:style-name="TableCell160">
            <text:p text:style-name="P161">(2)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Noem die vier temas wat in die verhaal voorkom.</text:p>
            <text:p text:style-name="P167">Die mense se soeke na identiteit</text:p>
            <text:p text:style-name="P168">Die samelewing se manier om kleuronderskeid te tref.</text:p>
            <text:p text:style-name="P169">Die mens se uitgelewerdheid aan magte wat sy lewe manipuleer.</text:p>
            <text:p text:style-name="P170"><text:span text:style-name="T171">Die magteloosheid van die mense teenoor owerhede, magte of die noodlot.</text:span></text:p>
          </table:table-cell>
          <table:table-cell table:style-name="TableCell172">
            <text:p text:style-name="P173">(4)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Beskryf die simbool wat die twee ruimtes vir Benjamin/ Lukas inhou.</text:p>
            <text:p text:style-name="P179">Die harde, dorre Langekloof word ‘n teken van Fiela en haar gesin se lewenswyse<text:s/>en liefde.</text:p>
            <text:p text:style-name="P180"><text:span text:style-name="T181">Die vrugbare bos staan as ‘n teken van die sukkelende, lui Elias en sy familie.</text:span></text:p>
          </table:table-cell>
          <table:table-cell table:style-name="TableCell182">
            <text:p text:style-name="P183">(2)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Vergelyk Barta en Fiela met mekaar deur na hul geaardhede te verwys.</text:p>
            <text:soft-page-break/>
            <text:p text:style-name="P189"><text:span text:style-name="T190">Fiela is ‘n sterk karakter wat opstaan vir haarself en haar gesin. <text:s/>Sy is uitgesproke en beskerm haar gesin, waar Barta ‘n patetiese figuur is wat min praat en haar noodlot saam Elias aanvaar.</text:span></text:p>
          </table:table-cell>
          <table:table-cell table:style-name="TableCell191">
            <text:p text:style-name="P192">(2)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Gebruik een word om vir Elias te beskryf.</text:p>
            <text:p text:style-name="P198"><text:span text:style-name="T199">Aardslui, sukkelend, aggressief</text:span></text:p>
          </table:table-cell>
          <table:table-cell table:style-name="TableCell200">
            <text:p text:style-name="P201">(1)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Wie bepaal die verloop van die verhaal? <text:s/>Noem die karakter.</text:p>
            <text:p text:style-name="P207"><text:span text:style-name="T208">Barta</text:span></text:p>
          </table:table-cell>
          <table:table-cell table:style-name="TableCell209">
            <text:p text:style-name="P210">(1)</text:p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Hoeveel kinders het Elias van Rooyen?</text:p>
            <text:p text:style-name="P216"><text:span text:style-name="T217">vier</text:span></text:p>
          </table:table-cell>
          <table:table-cell table:style-name="TableCell218">
            <text:p text:style-name="P219">(1)</text:p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Een karakter stook onrus deur na ander mense en kinders te verwys wat weggeraak het in die bos. <text:s/>Gee die naam van die karakter.</text:p>
            <text:p text:style-name="P225"><text:span text:style-name="T226">Tant Malie</text:span></text:p>
          </table:table-cell>
          <table:table-cell table:style-name="TableCell227">
            <text:p text:style-name="P228">(1)</text:p>
          </table:table-cell>
        </table:table-row>
        <table:table-row table:style-name="TableRow229">
          <table:table-cell table:style-name="TableCell230">
            <text:p text:style-name="P231">12.</text:p>
          </table:table-cell>
          <table:table-cell table:style-name="TableCell232">
            <text:p text:style-name="P233">Anna moet die mans gaan roep om te kom help soek. <text:s/>Hoekom kan Elias nie die mans gaan roep nie?</text:p>
            <text:p text:style-name="P234"><text:span text:style-name="T235">Barta gaan vir Elias nodig kry.</text:span></text:p>
          </table:table-cell>
          <table:table-cell table:style-name="TableCell236">
            <text:p text:style-name="P237">(1)</text:p>
          </table:table-cell>
        </table:table-row>
        <table:table-row table:style-name="TableRow238">
          <table:table-cell table:style-name="TableCell239">
            <text:p text:style-name="P240">13.</text:p>
          </table:table-cell>
          <table:table-cell table:style-name="TableCell241">
            <text:p text:style-name="P242">Waarmee vergelyk Tant Gertjie ‘n kind?</text:p>
            <text:p text:style-name="P243"><text:span text:style-name="T244">Sy vergelyk ‘n kind met ‘n skilpad.</text:span></text:p>
          </table:table-cell>
          <table:table-cell table:style-name="TableCell245">
            <text:p text:style-name="P246">(1)</text:p>
          </table:table-cell>
        </table:table-row>
        <table:table-row table:style-name="TableRow247">
          <table:table-cell table:style-name="TableCell248">
            <text:p text:style-name="P249">14.</text:p>
          </table:table-cell>
          <table:table-cell table:style-name="TableCell250">
            <text:p text:style-name="P251">Wat noem die bosmense die olifante?</text:p>
            <text:p text:style-name="P252"><text:span text:style-name="T253">“Grootvoete”</text:span></text:p>
          </table:table-cell>
          <table:table-cell table:style-name="TableCell254">
            <text:p text:style-name="P255">(1)</text:p>
          </table:table-cell>
        </table:table-row>
        <table:table-row table:style-name="TableRow256">
          <table:table-cell table:style-name="TableCell257">
            <text:p text:style-name="P258">15.</text:p>
          </table:table-cell>
          <table:table-cell table:style-name="TableCell259">
            <text:p text:style-name="P260">Hoe weet ons dat Elias moedeloos is?</text:p>
            <text:p text:style-name="P261"><text:span text:style-name="T262">Elias sit met sy kop gesak en rol dit heen en weer.</text:span></text:p>
          </table:table-cell>
          <table:table-cell table:style-name="TableCell263">
            <text:p text:style-name="P264">(1)</text:p>
          </table:table-cell>
        </table:table-row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>Wat is die boodskap wat die boswagter sewe maande later gebring het?</text:p>
            <text:p text:style-name="P270"><text:span text:style-name="T271">Hulle het ‘n klein geraamte gekry</text:span></text:p>
          </table:table-cell>
          <table:table-cell table:style-name="TableCell272">
            <text:p text:style-name="P273">(1)</text:p>
          </table:table-cell>
        </table:table-row>
      </table:table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olene Wheeler [Educator - Curro Academy Savanna City - All Schools]</meta:initial-creator>
    <dc:creator>Nicolene Wheeler [Educator - Curro Academy Savanna City - All Schools]</dc:creator>
    <meta:creation-date>2025-01-23T10:39:00Z</meta:creation-date>
    <dc:date>2025-01-23T11:33:00Z</dc:date>
    <meta:template xlink:href="Normal" xlink:type="simple"/>
    <meta:editing-cycles>1</meta:editing-cycles>
    <meta:editing-duration>PT3240S</meta:editing-duration>
    <meta:document-statistic meta:page-count="2" meta:paragraph-count="6" meta:word-count="498" meta:character-count="3332" meta:row-count="23" meta:non-whitespace-character-count="2840"/>
  </office:meta>
</office:document-meta>
</file>